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" svg:font-family="'Lohit Hindi'" style:font-family-generic="system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1d0628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d0628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1f1fe2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use-window-font-color="true" loext:opacity="0%" style:font-name="Verdana1" fo:font-size="11pt" fo:language="es" fo:country="ES" fo:font-style="normal" style:text-underline-style="none" fo:font-weight="bold" officeooo:rsid="008a9020" officeooo:paragraph-rsid="001f1fe2" style:letter-kerning="true" style:font-name-asian="Times New Roman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1f1fe2"/>
    </style:style>
    <style:style style:name="P7" style:family="paragraph" style:parent-style-name="Normal">
      <style:paragraph-properties fo:line-height="150%" fo:text-align="justify" style:justify-single-word="false"/>
      <style:text-properties officeooo:paragraph-rsid="001b7a1f"/>
    </style:style>
    <style:style style:name="P8" style:family="paragraph" style:parent-style-name="Normal">
      <style:paragraph-properties fo:line-height="150%" fo:text-align="justify" style:justify-single-word="false"/>
      <style:text-properties officeooo:paragraph-rsid="001e4562"/>
    </style:style>
    <style:style style:name="P9" style:family="paragraph" style:parent-style-name="EXPEDIENTE">
      <style:paragraph-properties fo:line-height="150%"/>
    </style:style>
    <style:style style:name="P10" style:family="paragraph" style:parent-style-name="FÓRMULA_20_DE_20_SANCIÓN">
      <style:text-properties officeooo:paragraph-rsid="001f1fe2"/>
    </style:style>
    <style:style style:name="P11" style:family="paragraph" style:parent-style-name="TEXTO">
      <style:text-properties officeooo:paragraph-rsid="001f1fe2"/>
    </style:style>
    <style:style style:name="P12" style:family="paragraph" style:parent-style-name="TÍTULOS_20_PROYECTO">
      <style:text-properties officeooo:paragraph-rsid="001f1fe2"/>
    </style:style>
    <style:style style:name="P13" style:family="paragraph" style:parent-style-name="Standard">
      <style:paragraph-properties fo:margin-top="0.201cm" fo:margin-bottom="0.201cm" style:contextual-spacing="false" fo:line-height="150%" fo:text-align="center" style:justify-single-word="false" style:writing-mode="lr-tb"/>
      <style:text-properties style:use-window-font-color="true" loext:opacity="0%" style:font-name="Verdana1" fo:font-size="11pt" fo:language="es" fo:country="ES" fo:font-style="normal" style:text-underline-style="none" fo:font-weight="bold" officeooo:rsid="008a9020" officeooo:paragraph-rsid="001f1fe2" style:letter-kerning="true" style:font-name-asian="Times New Roman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P14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5" style:family="paragraph" style:parent-style-name="EXPEDIENTE">
      <style:paragraph-properties fo:line-height="150%"/>
      <style:text-properties fo:font-weight="bold" officeooo:rsid="002e7392" officeooo:paragraph-rsid="002e7392" style:font-weight-asian="bold" style:font-weight-complex="bold"/>
    </style:style>
    <style:style style:name="P16" style:family="paragraph" style:parent-style-name="EXPEDIENTE">
      <style:paragraph-properties fo:line-height="150%"/>
      <style:text-properties fo:font-weight="bold" style:font-weight-asian="bold" style:font-weight-complex="bold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1f1fe2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2057a5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1" fo:font-size="11pt" fo:language="es" fo:country="ES" fo:font-style="normal" style:text-underline-style="none" fo:font-weight="normal" officeooo:rsid="0020adc6" officeooo:paragraph-rsid="002057a5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20" style:family="paragraph" style:parent-style-name="Standard" style:list-style-name="INCISOS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1" fo:font-size="11pt" fo:language="es" fo:country="ES" fo:font-style="normal" style:text-underline-style="none" fo:font-weight="normal" officeooo:rsid="0020adc6" officeooo:paragraph-rsid="001f1fe2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21" style:family="paragraph" style:parent-style-name="TEXTO" style:list-style-name="L1">
      <style:text-properties officeooo:paragraph-rsid="001f1fe2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0fccd6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Verdana1" fo:font-size="11pt" fo:font-weight="bold" style:font-size-asian="11pt" style:font-weight-asian="bold" style:font-size-complex="11pt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style:font-name="Verdana1" fo:font-size="11pt" officeooo:rsid="002efcc7" style:font-size-asian="11pt" style:font-size-complex="11pt"/>
    </style:style>
    <style:style style:name="T8" style:family="text">
      <style:text-properties style:font-name="Verdana1" fo:font-size="11pt" fo:background-color="#ffffff" loext:char-shading-value="0" style:font-size-asian="11pt" style:font-size-complex="11pt"/>
    </style:style>
    <style:style style:name="T9" style:family="text">
      <style:text-properties style:font-name="Verdana1" fo:font-size="11pt" officeooo:rsid="001b7a1f" fo:background-color="#ffffff" loext:char-shading-value="0" style:font-size-asian="11pt" style:font-size-complex="11pt"/>
    </style:style>
    <style:style style:name="T10" style:family="text">
      <style:text-properties style:font-name="Verdana1" fo:font-size="11pt" officeooo:rsid="001f1fe2" fo:background-color="#ffffff" loext:char-shading-value="0" style:font-size-asian="11pt" style:font-size-complex="11pt"/>
    </style:style>
    <style:style style:name="T11" style:family="text">
      <style:text-properties style:font-name="Verdana1" fo:font-size="11pt" fo:language="es" fo:country="AR" officeooo:rsid="001b7a1f" style:letter-kerning="false" style:font-name-asian="Times New Roman" style:font-size-asian="11pt" style:language-asian="es" style:country-asian="AR" style:font-name-complex="Times New Roman" style:font-size-complex="11pt" style:language-complex="ar" style:country-complex="SA"/>
    </style:style>
    <style:style style:name="T12" style:family="text">
      <style:text-properties style:font-name="Verdana1" fo:font-size="11pt" style:rfc-language-tag="es-ES-u-co-trad" fo:language="es" fo:country="ES" fo:font-weight="bold" officeooo:rsid="001b7a1f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Verdana1" fo:font-size="11pt" style:rfc-language-tag="es-ES-u-co-trad" fo:language="es" fo:country="ES" fo:font-weight="bold" officeooo:rsid="001e4562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Verdana1" fo:font-size="11pt" style:rfc-language-tag="es-ES-u-co-trad" fo:language="es" fo:country="ES" fo:font-weight="bold" officeooo:rsid="002b51f3" style:font-size-asian="11pt" style:font-weight-asian="bold" style:font-name-complex="Arial1" style:font-size-complex="11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loext:opacity="0%" style:font-name="Verdana1" fo:font-size="11pt" fo:language="es" fo:country="ES" fo:font-style="normal" style:text-underline-style="none" fo:font-weight="bold" officeooo:rsid="0020adc6" style:letter-kerning="true" style:font-name-asian="Times New Roman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font-name="Verdana1" fo:font-size="11pt" fo:language="es" fo:country="ES" fo:font-style="normal" style:text-underline-style="none" fo:font-weight="bold" officeooo:rsid="008a9020" style:letter-kerning="true" style:font-name-asian="Times New Roman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Verdana1" fo:font-size="11pt" fo:language="es" fo:country="ES" fo:font-style="normal" style:text-underline-style="none" fo:font-weight="bold" officeooo:rsid="002057a5" style:letter-kerning="true" style:font-name-asian="Times New Roman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Verdana1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Verdana1" fo:font-size="11pt" fo:language="es" fo:country="ES" fo:font-style="normal" style:text-underline-style="none" fo:font-weight="normal" officeooo:rsid="008a9020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Verdana1" fo:font-size="11pt" fo:language="es" fo:country="ES" fo:font-style="normal" style:text-underline-style="none" fo:font-weight="normal" officeooo:rsid="002efcc7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1" fo:font-size="11pt" fo:language="es" fo:country="ES" fo:font-style="normal" style:text-underline-style="none" fo:font-weight="normal" officeooo:rsid="001f1fe2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1" fo:font-size="11pt" fo:language="es" fo:country="ES" fo:font-style="normal" style:text-underline-style="none" fo:font-weight="normal" officeooo:rsid="002057a5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Verdana1" fo:font-size="11pt" fo:language="es" fo:country="ES" fo:font-style="normal" style:text-underline-style="none" fo:font-weight="normal" officeooo:rsid="00214522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Verdana1" fo:font-size="11pt" fo:language="es" fo:country="ES" fo:font-style="normal" style:text-underline-style="none" fo:font-weight="normal" officeooo:rsid="0023ba2a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Verdana1" fo:font-size="11pt" fo:language="es" fo:country="ES" fo:font-style="normal" style:text-underline-style="none" fo:font-weight="normal" officeooo:rsid="0029fddb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Verdana1" fo:font-size="11pt" fo:font-weight="bold" officeooo:rsid="060f5225" style:font-size-asian="11pt" style:font-weight-asian="bold" style:font-size-complex="11pt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Verdana1" fo:font-size="11pt" fo:font-weight="normal" officeooo:rsid="060f5225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Verdana1" fo:font-size="11pt" fo:font-weight="normal" officeooo:rsid="0024d2bf" style:font-size-asian="11pt" style:font-weight-asian="normal" style:font-size-complex="11pt" style:font-weight-complex="normal"/>
    </style:style>
    <style:style style:name="T30" style:family="text">
      <style:text-properties officeooo:rsid="002efcc7"/>
    </style:style>
    <style:style style:name="T31" style:family="text">
      <style:text-properties officeooo:rsid="002f820d"/>
    </style:style>
    <style:style style:name="T32" style:family="text">
      <style:text-properties officeooo:rsid="00218d9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5">Diputadas y Diputados</text:span></text:span><text:span text:style-name="Fuente_20_de_20_párrafo_20_predeter."><text:span text:style-name="T6"> </text:span></text:span><text:span text:style-name="Fuente_20_de_20_párrafo_20_predeter."><text:span text:style-name="T5">de Santa Fe:</text:span></text:span></text:p>
      <text:p text:style-name="P4"><text:span text:style-name="Fuente_20_de_20_párrafo_20_predeter."><text:span text:style-name="T6">La Comisión de </text:span></text:span><text:span text:style-name="Fuente_20_de_20_párrafo_20_predeter."><text:span text:style-name="T11">Asuntos Constitucionales y Legislación General</text:span></text:span><text:span text:style-name="Fuente_20_de_20_párrafo_20_predeter."><text:span text:style-name="T6"> ha considerado el proyecto de Ley</text:span></text:span><text:span text:style-name="Fuente_20_de_20_párrafo_20_predeter."><text:span text:style-name="T5"> </text:span></text:span><text:span text:style-name="Fuente_20_de_20_párrafo_20_predeter."><text:span text:style-name="T27">40279 CD – UCR - FPCS </text:span></text:span><text:span text:style-name="Fuente_20_de_20_párrafo_20_predeter."><text:span text:style-name="T28">del diputado Cándido </text:span></text:span><text:span text:style-name="Fuente_20_de_20_párrafo_20_predeter."><text:span text:style-name="T29">y la diputada Cattalini</text:span></text:span><text:span text:style-name="Fuente_20_de_20_párrafo_20_predeter."><text:span text:style-name="T28">, por el cual se crea la junta provincial de seguridad, como órgano interinstitucional de análisis, elaboración y coordinación de las políticas de seguridad de la provincia</text:span></text:span><text:span text:style-name="Fuente_20_de_20_párrafo_20_predeter."><text:span text:style-name="T8">; </text:span></text:span><text:span text:style-name="Fuente_20_de_20_párrafo_20_predeter."><text:span text:style-name="T9">que cuenta con dictá</text:span></text:span><text:span text:style-name="Fuente_20_de_20_párrafo_20_predeter."><text:span text:style-name="T10">menes de la Comisión de Seguridad Pública y Comisión de Presupuesto y Hacienda</text:span></text:span><text:span text:style-name="Fuente_20_de_20_párrafo_20_predeter."><text:span text:style-name="T9">; </text:span></text:span><text:span text:style-name="Fuente_20_de_20_párrafo_20_predeter."><text:span text:style-name="T8">y, por las razones expuestas en lo</text:span></text:span><text:span text:style-name="Fuente_20_de_20_párrafo_20_predeter."><text:span text:style-name="T6">s fundamentos y las que podrá dar el miembro informante, esta Comisión aconseja la aprobación del siguiente texto con modificaciones:</text:span></text:span></text:p>
      <text:p text:style-name="P4"><text:span text:style-name="Fuente_20_de_20_párrafo_20_predeter."><text:span text:style-name="T6"/></text:span></text:p>
      <text:p text:style-name="P10">LA LEGISLATURA DE LA PROVINCIA DE SANTA FE</text:p>
      <text:p text:style-name="P10">SANCIONA CON FUERZA DE</text:p>
      <text:p text:style-name="P10">LEY:</text:p>
      <text:p text:style-name="P12"/>
      <text:p text:style-name="P5">JUNTA PROVINCIAL DE SEGURIDAD</text:p>
      <text:p text:style-name="P13"/>
      <text:list xml:id="list1747947307" text:style-name="L1">
        <text:list-item>
          <text:p text:style-name="P17"><text:span text:style-name="T16">Creaci</text:span><text:span text:style-name="T17">ó</text:span><text:span text:style-name="T16">n.</text:span><text:span text:style-name="T19"> Cr</text:span><text:span text:style-name="T22">é</text:span><text:span text:style-name="T19">ase por medio de la presente la ''Junta Provincial de Seguridad", como </text:span><text:span text:style-name="T20">ó</text:span><text:span text:style-name="T19">rgano interinstitucional de </text:span><text:span text:style-name="T20">análisis</text:span><text:span text:style-name="T19">, elaboraci</text:span><text:span text:style-name="T20">ó</text:span><text:span text:style-name="T19">n y coordinaci</text:span><text:span text:style-name="T20">ó</text:span><text:span text:style-name="T19">n de las pol</text:span><text:span text:style-name="T20">í</text:span><text:span text:style-name="T19">ticas de seguridad de la Provincia.</text:span></text:p>
        </text:list-item>
      </text:list>
      <text:p text:style-name="P6"/>
      <text:list xml:id="list152306231061636" text:continue-numbering="true" text:style-name="L1">
        <text:list-item>
          <text:p text:style-name="P17"><text:span text:style-name="T16">O</text:span><text:span text:style-name="T18">bjeto</text:span><text:span text:style-name="T16">.</text:span><text:span text:style-name="T19"> La Junta Provincial de Seguridad tie</text:span><text:span text:style-name="T20">n</text:span><text:span text:style-name="T19">e como o</text:span><text:span text:style-name="T23">bjeto</text:span><text:span text:style-name="T19"> el permanente </text:span><text:span text:style-name="T20">análisis</text:span><text:span text:style-name="T19">, elaboraci</text:span><text:span text:style-name="T20">ó</text:span><text:span text:style-name="T19">n y coordinaci</text:span><text:span text:style-name="T20">ó</text:span><text:span text:style-name="T19">n de las pol</text:span><text:span text:style-name="T20">í</text:span><text:span text:style-name="T19">ticas p</text:span><text:span text:style-name="T20">ú</text:span><text:span text:style-name="T19">blicas de seguridad de la Provincia.</text:span></text:p>
        </text:list-item>
      </text:list>
      <text:p text:style-name="P11"/>
      <text:list xml:id="list152305860099958" text:continue-numbering="true" text:style-name="L1">
        <text:list-item>
          <text:p text:style-name="P17"><text:span text:style-name="T17">C</text:span><text:span text:style-name="T16">omposici</text:span><text:span text:style-name="T17">ó</text:span><text:span text:style-name="T16">n e Integraci</text:span><text:span text:style-name="T17">ó</text:span><text:span text:style-name="T16">n.</text:span><text:span text:style-name="T19"> La Junta Provincial de Seguridad, se integra</text:span><text:span text:style-name="T26">rá</text:span><text:span text:style-name="T19"> en representaci</text:span><text:span text:style-name="T20">ó</text:span><text:span text:style-name="T19">n del Poder Ejecutivo, </text:span><text:span text:style-name="T26">por </text:span><text:span text:style-name="T19">el Gobernador y Vicegobernador de la Provincia, el Ministro de Gobierno, Justicia, Derechos Humanos y Diversidad, el Ministro de Seguridad, el Secretario de Seguridad P</text:span><text:span text:style-name="T20">ú</text:span><text:span text:style-name="T19">bl</text:span><text:span text:style-name="T20">i</text:span><text:span text:style-name="T19">ca y el Jefe de la Poli</text:span><text:span text:style-name="T20">cí</text:span><text:span text:style-name="T19">a; en representaci</text:span><text:span text:style-name="T23">ó</text:span><text:span text:style-name="T19">n del Poder Judicial, el Presidente y el Procurador General de la Corte Suprema de Justicia, el Fiscal General del Ministerio de la Acusaci</text:span><text:span text:style-name="T20">ó</text:span><text:span text:style-name="T19">n y los Fiscales Regional</text:span><text:span text:style-name="T20">e</text:span><text:span text:style-name="T19">s; en representaci</text:span><text:span text:style-name="T20">ó</text:span><text:span text:style-name="T19">n del Poder Legislativ</text:span><text:span text:style-name="T20">o</text:span><text:span text:style-name="T19">, </text:span><text:soft-page-break/><text:span text:style-name="T19">dos </text:span><text:span text:style-name="T23">(2) </text:span><text:span text:style-name="T19">senadores en representaci</text:span><text:span text:style-name="T20">ó</text:span><text:span text:style-name="T19">n de las fuerzas pol</text:span><text:span text:style-name="T20">í</text:span><text:span text:style-name="T19">ticas que componen la C</text:span><text:span text:style-name="T20">á</text:span><text:span text:style-name="T19">mara de Senadores y cinco </text:span><text:span text:style-name="T23">(5) </text:span><text:span text:style-name="T19">diputados en representaci</text:span><text:span text:style-name="T20">ó</text:span><text:span text:style-name="T19">n de las fuerzas pol</text:span><text:span text:style-name="T20">í</text:span><text:span text:style-name="T19">ticas que componen la C</text:span><text:span text:style-name="T20">á</text:span><text:span text:style-name="T19">mara de Diputados, sin perjuicio de la incorporaci</text:span><text:span text:style-name="T20">ó</text:span><text:span text:style-name="T19">n de otros integrantes com</text:span><text:span text:style-name="T20">o</text:span><text:span text:style-name="T19"> representantes de gobiernos locales, acad</text:span><text:span text:style-name="T20">é</text:span><text:span text:style-name="T19">m</text:span><text:span text:style-name="T20">i</text:span><text:span text:style-name="T19">cos o asociaciones c</text:span><text:span text:style-name="T20">i</text:span><text:span text:style-name="T19">v</text:span><text:span text:style-name="T20">i</text:span><text:span text:style-name="T19">les a criterio de lo que la Junta eval</text:span><text:span text:style-name="T20">ú</text:span><text:span text:style-name="T19">e en cada convocatoria a reuni</text:span><text:span text:style-name="T20">ó</text:span><text:span text:style-name="T19">n.</text:span></text:p>
        </text:list-item>
      </text:list>
      <text:p text:style-name="P6"/>
      <text:list xml:id="list152305623792320" text:continue-numbering="true" text:style-name="L1">
        <text:list-item>
          <text:p text:style-name="P18"><text:span text:style-name="T16">Funciones.</text:span><text:span text:style-name="T19"> La Junta Provincial de Seguridad t</text:span><text:span text:style-name="T25">endrá</text:span><text:span text:style-name="T19"> las siguientes funciones: <text:s/></text:span></text:p>
          <text:p text:style-name="P19"/>
          <text:p text:style-name="P18"><text:span text:style-name="T23">a) </text:span><text:span text:style-name="T21">f</text:span><text:span text:style-name="T19">acilitar el di</text:span><text:span text:style-name="T21">á</text:span><text:span text:style-name="T19">logo entre las distintas esferas del estado en los temas referidos a seguridad y violencia</text:span>; </text:p>
          <text:p text:style-name="P18"><text:span text:style-name="T23">b) </text:span><text:span text:style-name="T21">f</text:span><text:span text:style-name="T19">acilitar y coordinar la interacci</text:span><text:span text:style-name="T21">ó</text:span><text:span text:style-name="T19">n de los distintos organismos en las acciones conjuntas o coordinadas, elaboradas para la prevenci</text:span><text:span text:style-name="T21">ó</text:span><text:span text:style-name="T19">n y mitigaci</text:span><text:span text:style-name="T21">ó</text:span><text:span text:style-name="T19">n en materia de seguridad</text:span>; </text:p>
          <text:p text:style-name="P18"><text:span text:style-name="T23">c) </text:span><text:span text:style-name="T24">poner en conocimiento </text:span><text:span text:style-name="T19">informaci</text:span><text:span text:style-name="T21">ó</text:span><text:span text:style-name="T19">n de las distintas esferas del Estado y la proveniente de las organizaciones de la sociedad civil afines a la materia;</text:span></text:p>
          <text:p text:style-name="P18"><text:span text:style-name="T23">d) </text:span><text:span text:style-name="T21">r</text:span><text:span text:style-name="T19">ecabar y analizar dat</text:span><text:span text:style-name="T21">o</text:span><text:span text:style-name="T19">s sobre inseguridad y violencia; </text:span><text:span text:style-name="T21">y,</text:span></text:p>
          <text:p text:style-name="P18"><text:span text:style-name="T23">e) </text:span><text:span text:style-name="T21">p</text:span><text:span text:style-name="T19">rogramar y coordinar las pol</text:span><text:span text:style-name="T21">í</text:span><text:span text:style-name="T19">ticas p</text:span><text:span text:style-name="T21">ú</text:span><text:span text:style-name="T19">bl</text:span><text:span text:style-name="T21">i</text:span><text:span text:style-name="T19">cas de seguridad y prevenci</text:span><text:span text:style-name="T21">ó</text:span><text:span text:style-name="T19">n de la violencia.</text:span></text:p>
        </text:list-item>
      </text:list>
      <text:list xml:id="list3041107799" text:style-name="INCISOS">
        <text:list-header>
          <text:p text:style-name="P20"/>
        </text:list-header>
      </text:list>
      <text:list xml:id="list152307767311666" text:continue-list="list152305623792320" text:style-name="L1">
        <text:list-item>
          <text:p text:style-name="P21"><text:span text:style-name="T15">Convocatoria. </text:span>El Gobernador debe<text:span text:style-name="T32">rá</text:span> realizar las acciones pertinentes a fin de promover la conformaci<text:span text:style-name="T30">ó</text:span>n, desarrollo y coordinaci<text:span text:style-name="T30">ó</text:span>n de la Junta Provincial de Seguridad. Las reuniones ordinarias de la Junta Provincial de Seguridad s<text:span text:style-name="T32">erán</text:span> convocadas por el Gobernador, el <text:span text:style-name="T30">ú</text:span>ltimo martes de cada mes, de ser feriado se pasar<text:span text:style-name="T32">á</text:span> <text:span text:style-name="T30">automáticamente</text:span> al pr<text:span text:style-name="T30">ó</text:span>ximo d<text:span text:style-name="T30">í</text:span>a h<text:span text:style-name="T30">á</text:span>b<text:span text:style-name="T30">i</text:span>l. Las reuniones extraordinarias se celebra<text:span text:style-name="T32">rán</text:span>, cada vez que lo considere necesario, a convocatoria del Gobernador o por requerimiento de cinco <text:span text:style-name="T7">integrantes</text:span> por escrito y mediante nota debidamente fundada. </text:p>
        </text:list-item>
      </text:list>
      <text:p text:style-name="P11"/>
      <text:p text:style-name="P11"/>
      <text:p text:style-name="P11"/>
      <text:p text:style-name="P11"/>
      <text:list xml:id="list152306627441579" text:continue-numbering="true" text:style-name="L1">
        <text:list-item>
          <text:p text:style-name="P21"><text:soft-page-break/><text:span text:style-name="T31">Comuníquese</text:span> al P<text:span text:style-name="T31">o</text:span>der Ejecutivo. </text:p>
          <text:p text:style-name="P21"/>
        </text:list-item>
      </text:list>
      <text:p text:style-name="P7"><text:span text:style-name="Fuente_20_de_20_párrafo_20_predeter."><text:span text:style-name="T12">Sala de la Comisión en ZOOM, 0</text:span></text:span><text:span text:style-name="Fuente_20_de_20_párrafo_20_predeter."><text:span text:style-name="T14">5</text:span></text:span><text:span text:style-name="Fuente_20_de_20_párrafo_20_predeter."><text:span text:style-name="T12"> de A</text:span></text:span><text:span text:style-name="Fuente_20_de_20_párrafo_20_predeter."><text:span text:style-name="T14">gosto </text:span></text:span><text:span text:style-name="Fuente_20_de_20_párrafo_20_predeter."><text:span text:style-name="T12">de 2021.</text:span></text:span></text:p>
      <text:p text:style-name="P8"><text:span text:style-name="Fuente_20_de_20_párrafo_20_predeter."><text:span text:style-name="T13"/></text:span></text:p>
      <text:p text:style-name="P15">FIRMANTES: LENCI – BLANCO – MAHMUD – ESPÍNDOLA – BERMÚDEZ – BOSCAROL.</text:p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EXPEDIENT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" svg:font-family="'Lohit Hindi'" style:font-family-generic="system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loext:hyphenation-no-caps="fals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 fo:hyphenation-ladder-count="no-limit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top="0.282cm" fo:margin-bottom="0cm" style:contextual-spacing="false" fo:line-height="120%" fo:text-align="start" style:justify-single-word="false" fo:orphans="2" fo:widows="2" fo:padding="0cm" fo:border="none" style:writing-mode="lr-tb"/>
      <style:text-properties fo:color="#000000" loext:opacity="100%" style:font-name="Helvetica Neue" fo:font-family="'Helvetica Neue'" style:font-family-generic="roman" style:font-pitch="variable" fo:font-size="12pt" fo:language="de" fo:country="DE" fo:background-color="transparen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1d0628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d062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0fccd6"/>
    </style:style>
    <style:style style:name="MT4" style:family="text">
      <style:text-properties fo:font-size="9pt" officeooo:rsid="0094b08f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2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<draw:frame draw:style-name="Mfr2" draw:name="Marco1" text:anchor-type="paragraph" svg:x="12.67cm" svg:y="0.011cm" svg:width="2cm" draw:z-index="5"><draw:text-box fo:min-height="0.499cm"><text:p text:style-name="MP2"><text:span text:style-name="MT3">Pág. </text:span><text:page-number text:select-page="current">3</text:page-number></text:p></draw:text-box></draw:frame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1.3.2$Linux_X86_64 LibreOffice_project/10$Build-2</meta:generator>
    <dc:title>Predeterminado</dc:title>
    <meta:initial-creator>jorge Perna</meta:initial-creator>
    <meta:creation-date>2020-04-22T19:18:00Z</meta:creation-date>
    <dc:date>2021-08-05T15:23:05.478584295</dc:date>
    <meta:editing-cycles>27</meta:editing-cycles>
    <meta:editing-duration>PT1H37M13S</meta:editing-duration>
    <meta:print-date>2021-06-23T13:18:39.557042243</meta:print-date>
    <meta:document-statistic meta:table-count="0" meta:image-count="1" meta:object-count="0" meta:page-count="3" meta:paragraph-count="23" meta:word-count="546" meta:character-count="3610" meta:non-whitespace-character-count="3060"/>
    <meta:template xlink:type="simple" xlink:actuate="onRequest" xlink:title="" xlink:href="../../../../../tmp/mozilla_aconstitucion040/dl3770220.1pc.odt/Normal"/>
  </office:meta>
</office:document-meta>
</file>